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quête relative <text:s/>au projet de construction d'une micro-centrale hydroélectrique en rive gauche de l'Arve <text:s/>( Haute Savoie)</text:p>
      <text:p text:style-name="P1"/>
      <text:p text:style-name="P1"/>
      <text:p text:style-name="P1"/>
      <text:p text:style-name="P1"/>
      <text:p text:style-name="P1"/>
      <text:p text:style-name="P1">ANNEXE au RAPPORT d’ENQUÊ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paget</meta:initial-creator>
    <meta:creation-date>2021-11-22T10:23:22.98</meta:creation-date>
    <meta:document-statistic meta:table-count="0" meta:image-count="0" meta:object-count="0" meta:page-count="1" meta:paragraph-count="2" meta:word-count="21" meta:character-count="149"/>
    <dc:date>2021-11-22T10:24:41.96</dc:date>
    <dc:creator>robert paget</dc:creator>
    <meta:editing-duration>PT1M19S</meta:editing-duration>
    <meta:editing-cycles>1</meta:editing-cycles>
    <meta:generator>OpenOffice/4.1.5$Win32 OpenOffice.org_project/415m1$Build-9789</meta:generator>
  </office:meta>
</office:document-meta>
</file>